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ff0000"/>
    </style:style>
    <style:style style:name="P4" style:family="paragraph" style:parent-style-name="Standard">
      <style:paragraph-properties fo:line-height="115%" fo:break-before="auto" fo:break-after="auto" style:writing-mode="lr-tb"/>
      <style:text-properties fo:background-color="#fff2cc"/>
    </style:style>
    <style:style style:name="P5" style:family="paragraph" style:parent-style-name="Standard">
      <style:paragraph-properties fo:line-height="115%" fo:break-before="auto" fo:break-after="auto" style:writing-mode="lr-tb"/>
      <style:text-properties fo:background-color="#c9daf8"/>
    </style:style>
    <style:style style:name="P6" style:family="paragraph" style:parent-style-name="Standard">
      <style:paragraph-properties fo:line-height="115%" fo:break-before="auto" fo:break-after="auto" fo:padding="0cm" fo:border-left="none" fo:border-right="none" fo:border-top="none" fo:border-bottom="0.053cm solid #808080" style:writing-mode="lr-tb"/>
    </style:style>
    <style:style style:name="P7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8" style:family="paragraph" style:parent-style-name="Standard" style:list-style-name="LS1">
      <style:paragraph-properties fo:margin-top="0cm" fo:margin-bottom="0cm" fo:line-height="115%" fo:break-before="auto" fo:break-after="auto" style:writing-mode="lr-tb"/>
    </style:style>
    <style:style style:name="P9" style:family="paragraph" style:parent-style-name="Standard" style:list-style-name="LS2">
      <style:paragraph-properties fo:margin-top="0cm" fo:margin-bottom="0cm" fo:line-height="115%" fo:break-before="auto" fo:break-after="auto" style:writing-mode="lr-tb"/>
    </style:style>
    <style:style style:name="P10" style:family="paragraph" style:parent-style-name="Standard" style:list-style-name="LS3">
      <style:paragraph-properties fo:margin-top="0cm" fo:margin-bottom="0cm" fo:line-height="115%" fo:break-before="auto" fo:break-after="auto" style:writing-mode="lr-tb"/>
    </style:style>
    <style:style style:name="P11" style:family="paragraph" style:parent-style-name="Standard" style:list-style-name="LS4">
      <style:paragraph-properties fo:margin-top="0cm" fo:margin-bottom="0cm" fo:line-height="115%" fo:break-before="auto" fo:break-after="auto" style:writing-mode="lr-tb"/>
    </style:style>
    <style:style style:name="P12" style:family="paragraph" style:parent-style-name="Standard">
      <style:paragraph-properties fo:line-height="115%" fo:break-before="auto" fo:break-after="auto" style:writing-mode="lr-tb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2cc" style:font-weight-asian="bold" style:font-weight-complex="bold"/>
    </style:style>
    <style:style style:name="T4" style:family="text">
      <style:text-properties fo:font-weight="bold" fo:background-color="#cfe2f3" style:font-weight-asian="bold" style:font-weight-complex="bold"/>
    </style:style>
    <style:style style:name="T5" style:family="text">
      <style:text-properties fo:font-weight="bold" fo:background-color="#c9daf8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fo:background-color="#fff2cc"/>
    </style:style>
    <style:style style:name="T8" style:family="text">
      <style:text-properties fo:color="#ff0000" fo:background-color="#c9daf8"/>
    </style:style>
    <style:style style:name="T9" style:family="text">
      <style:text-properties fo:background-color="#fff2cc"/>
    </style:style>
    <style:style style:name="T10" style:family="text">
      <style:text-properties fo:background-color="#c9da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ovidades</text:span><text:span text:style-name="T1"> </text:span><text:span text:style-name="T1">da</text:span><text:span text:style-name="T1"> </text:span><text:span text:style-name="T1">nova</text:span><text:span text:style-name="T1"> </text:span><text:span text:style-name="T1">versão</text:span><text:span text:style-name="T1">:</text:span></text:p>
      <text:list xml:id="list39305807" text:style-name="LS1">
        <text:list-item>
          <text:p text:style-name="P8">Callback before e after</text:p>
        </text:list-item>
        <text:list-item>
          <text:p text:style-name="P8">Modo fullScreen</text:p>
        </text:list-item>
        <text:list-item>
          <text:p text:style-name="P8">Paginação pequena</text:p>
        </text:list-item>
        <text:list-item>
          <text:p text:style-name="P8">Parametros da função presChange(): largura, altura e estilo inline</text:p>
        </text:list-item>
      </text:list>
      <text:p text:style-name="P6"/>
      <text:p text:style-name="P1"/>
      <text:p text:style-name="P1"/>
      <text:p text:style-name="P1"><text:span text:style-name="T2">Documentação</text:span><text:span text:style-name="T2"> </text:span><text:span text:style-name="T2">completa</text:span></text:p>
      <text:p text:style-name="P2">Presentation</text:p>
      <text:p text:style-name="P2"/>
      <text:list xml:id="list39286700" text:style-name="LS2">
        <text:list-item>
          <text:p text:style-name="P9">HowTo: Use:</text:p>
        </text:list-item>
      </text:list>
      <text:p text:style-name="P1"/>
      <text:list xml:id="list39308644" text:style-name="LS3">
        <text:list-item>
          <text:p text:style-name="P10">Use uma div com class “<text:span text:style-name="T2">.</text:span><text:span text:style-name="T2">js</text:span><text:span text:style-name="T2">_</text:span><text:span text:style-name="T2">presentation</text:span>” que conterá a imagem navegável</text:p>
        </text:list-item>
        <text:list-item>
          <text:p text:style-name="P10">Nessa div, use os atributos da HTML5: <text:span text:style-name="T2">data</text:span><text:span text:style-name="T2">-</text:span><text:span text:style-name="T2">height</text:span><text:span text:style-name="T2">=”</text:span><text:span text:style-name="T2">px</text:span><text:span text:style-name="T2">”</text:span>, <text:span text:style-name="T2">data</text:span><text:span text:style-name="T2">-</text:span><text:span text:style-name="T2">width</text:span><text:span text:style-name="T2">=”</text:span><text:span text:style-name="T2">px</text:span><text:span text:style-name="T2">”.</text:span> Exemplo: <text:span text:style-name="T1">data</text:span><text:span text:style-name="T1">-</text:span><text:span text:style-name="T1">height</text:span><text:span text:style-name="T1">=”450” </text:span><text:span text:style-name="T1">data</text:span><text:span text:style-name="T1">-</text:span><text:span text:style-name="T1">width</text:span><text:span text:style-name="T1">=”650”</text:span></text:p>
        </text:list-item>
        <text:list-item>
          <text:p text:style-name="P10">Ainda na div, use outro atributo:<text:span text:style-name="T2"> </text:span><text:span text:style-name="T2">data</text:span><text:span text:style-name="T2">-</text:span><text:span text:style-name="T2">cases</text:span><text:span text:style-name="T2">=”</text:span><text:span text:style-name="T2">Left</text:span><text:span text:style-name="T2">(</text:span><text:span text:style-name="T2">px</text:span><text:span text:style-name="T2">),</text:span><text:span text:style-name="T2">Top</text:span><text:span text:style-name="T2">(</text:span><text:span text:style-name="T2">px</text:span><text:span text:style-name="T2">),</text:span><text:span text:style-name="T2">Zoom</text:span><text:span text:style-name="T2">(% </text:span><text:span text:style-name="T2">ou</text:span><text:span text:style-name="T2"> </text:span><text:span text:style-name="T2">px</text:span><text:span text:style-name="T2">),</text:span><text:span text:style-name="T2">Easing</text:span><text:span text:style-name="T2">(</text:span><text:span text:style-name="T2">String</text:span><text:span text:style-name="T2">),</text:span><text:span text:style-name="T2">mili</text:span><text:span text:style-name="T2">-</text:span><text:span text:style-name="T2">seconds</text:span><text:span text:style-name="T2">(</text:span><text:span text:style-name="T2">Number</text:span><text:span text:style-name="T2">-</text:span><text:span text:style-name="T2">MiliSeconds</text:span><text:span text:style-name="T2">)”</text:span></text:p>
        </text:list-item>
        <text:list-item>
          <text:p text:style-name="P10">Separe vários cases por “;” (ponto e vírgula). Exemplo: <text:span text:style-name="T1">data</text:span><text:span text:style-name="T1">-</text:span><text:span text:style-name="T1">cases</text:span><text:span text:style-name="T1">=”0,0,500,</text:span><text:span text:style-name="T1">easeOutExpo</text:span><text:span text:style-name="T1">,1000;80,200%,300,</text:span><text:span text:style-name="T1">easeOutExpo</text:span><text:span text:style-name="T1">,1000” </text:span><text:span text:style-name="T6">*</text:span></text:p>
        </text:list-item>
      </text:list>
      <text:p text:style-name="P3"/>
      <text:list xml:id="list39293758" text:style-name="LS4">
        <text:list-item>
          <text:p text:style-name="P11">Crie dois elementos (pode ser div ou &lt;a&gt;) com as class: “<text:span text:style-name="T2">.</text:span><text:span text:style-name="T2">js</text:span><text:span text:style-name="T2">_</text:span><text:span text:style-name="T2">presentationPrev</text:span>” e “<text:span text:style-name="T2">.</text:span><text:span text:style-name="T2">js</text:span><text:span text:style-name="T2">_</text:span><text:span text:style-name="T2">presentationNext</text:span>” para navegar entre os frames do presentation. (Eles não precisam ficar dentro da div “<text:span text:style-name="T2">.</text:span><text:span text:style-name="T2">js</text:span><text:span text:style-name="T2">_</text:span><text:span text:style-name="T2">presentation</text:span>”)</text:p>
        </text:list-item>
      </text:list>
      <text:p text:style-name="P1"/>
      <text:p text:style-name="P1"><text:span text:style-name="T3">Observações</text:span><text:span text:style-name="T3">:</text:span></text:p>
      <text:p text:style-name="P1"><text:span text:style-name="T3">Ps</text:span><text:span text:style-name="T3">1: </text:span><text:span text:style-name="T7">*</text:span><text:span text:style-name="T9"> (1) </text:span><text:span text:style-name="T9">A</text:span><text:span text:style-name="T9"> </text:span><text:span text:style-name="T9">unidade</text:span><text:span text:style-name="T9">, </text:span><text:span text:style-name="T9">px</text:span><text:span text:style-name="T9">, </text:span><text:span text:style-name="T9">não</text:span><text:span text:style-name="T9"> </text:span><text:span text:style-name="T9">deve</text:span><text:span text:style-name="T9"> </text:span><text:span text:style-name="T9">ser</text:span><text:span text:style-name="T9"> </text:span><text:span text:style-name="T9">declarado</text:span><text:span text:style-name="T9"> </text:span><text:span text:style-name="T9">nos</text:span><text:span text:style-name="T9"> </text:span><text:span text:style-name="T9">atributos</text:span><text:span text:style-name="T9"> “</text:span><text:span text:style-name="T9">left</text:span><text:span text:style-name="T9">” </text:span><text:span text:style-name="T9">e</text:span><text:span text:style-name="T9"> “</text:span><text:span text:style-name="T9">top</text:span><text:span text:style-name="T9">”. (2) </text:span><text:span text:style-name="T9">No</text:span><text:span text:style-name="T9"> </text:span><text:span text:style-name="T9">no</text:span><text:span text:style-name="T9"> </text:span><text:span text:style-name="T9">atríbuto</text:span><text:span text:style-name="T9"> “</text:span><text:span text:style-name="T9">Zoom</text:span><text:span text:style-name="T9">”, </text:span><text:span text:style-name="T9">a</text:span><text:span text:style-name="T9"> </text:span><text:span text:style-name="T9">unidade</text:span><text:span text:style-name="T9">, </text:span><text:span text:style-name="T9">px</text:span><text:span text:style-name="T9"> </text:span><text:span text:style-name="T9">ou</text:span><text:span text:style-name="T9"> %, </text:span><text:span text:style-name="T9">pode</text:span><text:span text:style-name="T9"> </text:span><text:span text:style-name="T9">ser</text:span><text:span text:style-name="T9"> </text:span><text:span text:style-name="T9">declarada</text:span><text:span text:style-name="T9"> </text:span><text:span text:style-name="T9">ou</text:span><text:span text:style-name="T9"> </text:span><text:span text:style-name="T9">não</text:span><text:span text:style-name="T9"> (</text:span><text:span text:style-name="T9">Se</text:span><text:span text:style-name="T9"> </text:span><text:span text:style-name="T9">ficar</text:span><text:span text:style-name="T9"> </text:span><text:span text:style-name="T9">omitida</text:span><text:span text:style-name="T9">, </text:span><text:span text:style-name="T9">a</text:span><text:span text:style-name="T9"> </text:span><text:span text:style-name="T9">unidade</text:span><text:span text:style-name="T9"> </text:span><text:span text:style-name="T9">default</text:span><text:span text:style-name="T9"> </text:span><text:span text:style-name="T9">considerada</text:span><text:span text:style-name="T9"> </text:span><text:span text:style-name="T9">será</text:span><text:span text:style-name="T9"> </text:span><text:span text:style-name="T9">em</text:span><text:span text:style-name="T9"> </text:span><text:span text:style-name="T9">pixels</text:span><text:span text:style-name="T9">, </text:span><text:span text:style-name="T9">se</text:span><text:span text:style-name="T9"> </text:span><text:span text:style-name="T9">for</text:span><text:span text:style-name="T9"> </text:span><text:span text:style-name="T9">porcentagem</text:span><text:span text:style-name="T9">, </text:span><text:span text:style-name="T9">considere</text:span><text:span text:style-name="T9"> 100% </text:span><text:span text:style-name="T9">a</text:span><text:span text:style-name="T9"> </text:span><text:span text:style-name="T9">div</text:span><text:span text:style-name="T9">-</text:span><text:span text:style-name="T9">máscara</text:span><text:span text:style-name="T9">). (2) </text:span><text:span text:style-name="T9">Não</text:span><text:span text:style-name="T9"> </text:span><text:span text:style-name="T9">dê</text:span><text:span text:style-name="T9"> </text:span><text:span text:style-name="T9">espaçamento</text:span><text:span text:style-name="T9"> </text:span><text:span text:style-name="T9">entre</text:span><text:span text:style-name="T9"> </text:span><text:span text:style-name="T9">os</text:span><text:span text:style-name="T9"> </text:span><text:span text:style-name="T9">atríbutos</text:span><text:span text:style-name="T9"> </text:span><text:span text:style-name="T9">ou</text:span><text:span text:style-name="T9"> </text:span><text:span text:style-name="T9">entre</text:span><text:span text:style-name="T9"> </text:span><text:span text:style-name="T9">os</text:span><text:span text:style-name="T9"> </text:span><text:span text:style-name="T9">cases</text:span><text:span text:style-name="T9">, </text:span><text:span text:style-name="T9">ou</text:span><text:span text:style-name="T9">: </text:span><text:span text:style-name="T9">use</text:span><text:span text:style-name="T9"> </text:span><text:span text:style-name="T9">tudo</text:span><text:span text:style-name="T9"> </text:span><text:span text:style-name="T9">junto</text:span><text:span text:style-name="T9">. (3) </text:span><text:span text:style-name="T9">O</text:span><text:span text:style-name="T9"> </text:span><text:span text:style-name="T9">último</text:span><text:span text:style-name="T9"> </text:span><text:span text:style-name="T9">case</text:span><text:span text:style-name="T9"> </text:span><text:span text:style-name="T9">não</text:span><text:span text:style-name="T9"> </text:span><text:span text:style-name="T9">termina</text:span><text:span text:style-name="T9"> <text:s/></text:span><text:span text:style-name="T9">com</text:span><text:span text:style-name="T9"> </text:span><text:span text:style-name="T9">ponto</text:span><text:span text:style-name="T9">-</text:span><text:span text:style-name="T9">vírgula</text:span><text:span text:style-name="T9">. </text:span><text:span text:style-name="T9">Esse</text:span><text:span text:style-name="T9"> </text:span><text:span text:style-name="T9">character</text:span><text:span text:style-name="T9"> </text:span><text:span text:style-name="T9">só</text:span><text:span text:style-name="T9"> </text:span><text:span text:style-name="T9">deve</text:span><text:span text:style-name="T9"> </text:span><text:span text:style-name="T9">ser</text:span><text:span text:style-name="T9"> </text:span><text:span text:style-name="T9">usado</text:span><text:span text:style-name="T9"> </text:span><text:span text:style-name="T9">para</text:span><text:span text:style-name="T9"> </text:span><text:span text:style-name="T9">separar</text:span><text:span text:style-name="T9"> </text:span><text:span text:style-name="T9">cases</text:span><text:span text:style-name="T9">.</text:span></text:p>
      <text:p text:style-name="P4"/>
      <text:p text:style-name="P1"><text:span text:style-name="T3">Ps</text:span><text:span text:style-name="T3">2: </text:span><text:span text:style-name="T9">Importar</text:span><text:span text:style-name="T9"> </text:span><text:span text:style-name="T9">o</text:span><text:span text:style-name="T9"> </text:span><text:span text:style-name="T9">arquivo</text:span><text:span text:style-name="T9">:</text:span></text:p>
      <text:p text:style-name="P1"><text:span text:style-name="T9">&lt;</text:span><text:span text:style-name="T9">script</text:span><text:span text:style-name="T9"> </text:span><text:span text:style-name="T9">type</text:span><text:span text:style-name="T9">=”</text:span><text:span text:style-name="T9">text</text:span><text:span text:style-name="T9">/</text:span><text:span text:style-name="T9">javascript</text:span><text:span text:style-name="T9">” </text:span><text:span text:style-name="T9">src</text:span><text:span text:style-name="T9">="/</text:span><text:span text:style-name="T9">system</text:span><text:span text:style-name="T9">/</text:span><text:span text:style-name="T9">modules</text:span><text:span text:style-name="T9">/</text:span><text:span text:style-name="T9">br</text:span><text:span text:style-name="T9">.</text:span><text:span text:style-name="T9">gov</text:span><text:span text:style-name="T9">.</text:span><text:span text:style-name="T9">almg</text:span><text:span text:style-name="T9">.</text:span><text:span text:style-name="T9">site</text:span><text:span text:style-name="T9">.</text:span><text:span text:style-name="T9">portal</text:span><text:span text:style-name="T9">/</text:span><text:span text:style-name="T9">resources</text:span><text:span text:style-name="T9">/</text:span><text:span text:style-name="T9">js</text:span><text:span text:style-name="T9">/</text:span><text:span text:style-name="T9">presentation</text:span><text:span text:style-name="T9">.</text:span><text:span text:style-name="T9">js</text:span><text:span text:style-name="T9">"&gt;&lt;/</text:span><text:span text:style-name="T9">script</text:span><text:span text:style-name="T9">&gt;</text:span></text:p>
      <text:p text:style-name="P4"/>
      <text:p text:style-name="P1"><text:span text:style-name="T4">Extensões</text:span><text:span text:style-name="T4">:</text:span></text:p>
      <text:p text:style-name="P1"><text:span text:style-name="T5">Up</text:span><text:span text:style-name="T5">1:</text:span><text:span text:style-name="T10"> </text:span><text:span text:style-name="T10">Funções</text:span><text:span text:style-name="T10"> </text:span><text:span text:style-name="T10">de</text:span><text:span text:style-name="T10"> </text:span><text:span text:style-name="T10">eventos</text:span><text:span text:style-name="T10"> </text:span><text:span text:style-name="T10">do</text:span><text:span text:style-name="T10"> </text:span><text:span text:style-name="T10">presentation</text:span><text:span text:style-name="T10">:</text:span></text:p>
      <text:p text:style-name="P1"><text:span text:style-name="T5">presOnBefore</text:span><text:span text:style-name="T5">(</text:span><text:span text:style-name="T5">pos</text:span><text:span text:style-name="T5">)</text:span><text:span text:style-name="T10">; </text:span><text:span text:style-name="T10">callback</text:span><text:span text:style-name="T10"> </text:span><text:span text:style-name="T10">antes</text:span><text:span text:style-name="T10"> </text:span><text:span text:style-name="T10">na</text:span><text:span text:style-name="T10"> </text:span><text:span text:style-name="T10">animação</text:span></text:p>
      <text:p text:style-name="P1"><text:span text:style-name="T5">presOnAfter</text:span><text:span text:style-name="T5">(</text:span><text:span text:style-name="T5">pos</text:span><text:span text:style-name="T5">)</text:span><text:span text:style-name="T10">; </text:span><text:span text:style-name="T10">callback</text:span><text:span text:style-name="T10"> </text:span><text:span text:style-name="T10">depois</text:span><text:span text:style-name="T10"> </text:span><text:span text:style-name="T10">da</text:span><text:span text:style-name="T10"> </text:span><text:span text:style-name="T10">animação</text:span></text:p>
      <text:p text:style-name="P1"><text:span text:style-name="T5">presFirstShow</text:span><text:span text:style-name="T5">()</text:span><text:span text:style-name="T10">; </text:span><text:span text:style-name="T10">quando</text:span><text:span text:style-name="T10"> </text:span><text:span text:style-name="T10">o</text:span><text:span text:style-name="T10"> </text:span><text:span text:style-name="T10">primeiro</text:span><text:span text:style-name="T10"> </text:span><text:span text:style-name="T10">slide</text:span><text:span text:style-name="T10"> </text:span><text:span text:style-name="T10">aparecer</text:span></text:p>
      <text:p text:style-name="P1"><text:span text:style-name="T5">presFirstHide</text:span><text:span text:style-name="T5">()</text:span><text:span text:style-name="T10">; </text:span><text:span text:style-name="T10">quando</text:span><text:span text:style-name="T10"> </text:span><text:span text:style-name="T10">o</text:span><text:span text:style-name="T10"> </text:span><text:span text:style-name="T10">primeiro</text:span><text:span text:style-name="T10"> </text:span><text:span text:style-name="T10">slide</text:span><text:span text:style-name="T10"> </text:span><text:span text:style-name="T10">desaparecer</text:span></text:p>
      <text:p text:style-name="P1"><text:span text:style-name="T5">presLastShow</text:span><text:span text:style-name="T5">()</text:span><text:span text:style-name="T10">; </text:span><text:span text:style-name="T10">quando</text:span><text:span text:style-name="T10"> </text:span><text:span text:style-name="T10">o</text:span><text:span text:style-name="T10"> </text:span><text:span text:style-name="T10">último</text:span><text:span text:style-name="T10"> </text:span><text:span text:style-name="T10">slide</text:span><text:span text:style-name="T10"> </text:span><text:span text:style-name="T10">aparecer</text:span></text:p>
      <text:p text:style-name="P1"><text:span text:style-name="T5">presLastHide</text:span><text:span text:style-name="T5">()</text:span><text:span text:style-name="T10">; </text:span><text:span text:style-name="T10">quando</text:span><text:span text:style-name="T10"> </text:span><text:span text:style-name="T10">o</text:span><text:span text:style-name="T10"> </text:span><text:span text:style-name="T10">último</text:span><text:span text:style-name="T10"> </text:span><text:span text:style-name="T10">slide</text:span><text:span text:style-name="T10"> </text:span><text:span text:style-name="T10">desaparecer</text:span></text:p>
      <text:p text:style-name="P1"><text:soft-page-break/><text:span text:style-name="T5">presChange</text:span><text:span text:style-name="T5">()</text:span><text:span text:style-name="T10">; </text:span><text:span text:style-name="T10">para</text:span><text:span text:style-name="T10"> </text:span><text:span text:style-name="T10">trocar</text:span><text:span text:style-name="T10"> </text:span><text:span text:style-name="T10">a</text:span><text:span text:style-name="T10"> </text:span><text:span text:style-name="T10">imagem</text:span><text:span text:style-name="T10"> </text:span><text:span text:style-name="T10">e</text:span><text:span text:style-name="T10"> </text:span><text:span text:style-name="T10">os</text:span><text:span text:style-name="T10"> </text:span><text:span text:style-name="T10">data</text:span><text:span text:style-name="T10">-</text:span><text:span text:style-name="T10">case</text:span></text:p>
      <text:p text:style-name="P5"/>
      <text:p text:style-name="P1"><text:span text:style-name="T5">Up</text:span><text:span text:style-name="T5">2:</text:span><text:span text:style-name="T10"> </text:span><text:span text:style-name="T10">Função</text:span><text:span text:style-name="T10"> </text:span><text:span text:style-name="T10">para</text:span><text:span text:style-name="T10"> </text:span><text:span text:style-name="T10">trocar</text:span><text:span text:style-name="T10"> </text:span><text:span text:style-name="T10">apresentação</text:span><text:span text:style-name="T10">: </text:span><text:span text:style-name="T5">presChange</text:span><text:span text:style-name="T5">()</text:span><text:span text:style-name="T10">;</text:span></text:p>
      <text:p text:style-name="P1"><text:span text:style-name="T10">Exemplo: onClick="javascript:presChange('caminho.jpg'</text:span><text:span text:style-name="T8">*</text:span><text:span text:style-name="T10">,'Left,Top,Zoom,Easing,mili-seconds’</text:span><text:span text:style-name="T8">*</text:span><text:span text:style-name="T10">,’data-width’,'data-height’,’estilo inline’);</text:span></text:p>
      <text:p text:style-name="P1"><text:span text:style-name="T8">*</text:span><text:span text:style-name="T10"> </text:span><text:span text:style-name="T10">Obrigatórios</text:span></text:p>
      <text:p text:style-name="P5"/>
      <text:p text:style-name="P1"><text:span text:style-name="T5">Up</text:span><text:span text:style-name="T5">3:</text:span><text:span text:style-name="T10"> </text:span><text:span text:style-name="T10">Para</text:span><text:span text:style-name="T10"> </text:span><text:span text:style-name="T10">incluir</text:span><text:span text:style-name="T10"> </text:span><text:span text:style-name="T10">paginação</text:span><text:span text:style-name="T10">, </text:span><text:span text:style-name="T10">insira</text:span><text:span text:style-name="T10"> </text:span><text:span text:style-name="T10">uma</text:span><text:span text:style-name="T10"> </text:span><text:span text:style-name="T10">div</text:span><text:span text:style-name="T10"> </text:span><text:span text:style-name="T10">com</text:span><text:span text:style-name="T10"> </text:span><text:span text:style-name="T10">a</text:span><text:span text:style-name="T10"> </text:span><text:span text:style-name="T10">class</text:span><text:span text:style-name="T10"> “</text:span><text:span text:style-name="T5">js</text:span><text:span text:style-name="T5">_</text:span><text:span text:style-name="T5">presentationPagination</text:span><text:span text:style-name="T10">”. </text:span><text:span text:style-name="T10">Todos</text:span><text:span text:style-name="T10"> </text:span><text:span text:style-name="T10">as</text:span><text:span text:style-name="T10"> </text:span><text:span text:style-name="T10">páginas</text:span><text:span text:style-name="T10">, </text:span><text:span text:style-name="T10">incluido</text:span><text:span text:style-name="T10"> </text:span><text:span text:style-name="T10">a</text:span><text:span text:style-name="T10"> </text:span><text:span text:style-name="T10">marcação</text:span><text:span text:style-name="T10"> </text:span><text:span text:style-name="T10">do</text:span><text:span text:style-name="T10"> </text:span><text:span text:style-name="T10">slide</text:span><text:span text:style-name="T10"> </text:span><text:span text:style-name="T10">atual</text:span><text:span text:style-name="T10">, </text:span><text:span text:style-name="T10">serão</text:span><text:span text:style-name="T10"> </text:span><text:span text:style-name="T10">adicionadas</text:span><text:span text:style-name="T10"> </text:span><text:span text:style-name="T10">automaticamente</text:span><text:span text:style-name="T10">. </text:span><text:span text:style-name="T10">Para</text:span><text:span text:style-name="T10"> </text:span><text:span text:style-name="T10">uma</text:span><text:span text:style-name="T10"> </text:span><text:span text:style-name="T10">paginação</text:span><text:span text:style-name="T10"> </text:span><text:span text:style-name="T10">simples</text:span><text:span text:style-name="T10">, </text:span><text:span text:style-name="T10">sem</text:span><text:span text:style-name="T10"> </text:span><text:span text:style-name="T10">links</text:span><text:span text:style-name="T10">, </text:span><text:span text:style-name="T10">apenas</text:span><text:span text:style-name="T10"> </text:span><text:span text:style-name="T10">marcação</text:span><text:span text:style-name="T10">, </text:span><text:span text:style-name="T10">insira</text:span><text:span text:style-name="T10"> </text:span><text:span text:style-name="T10">uma</text:span><text:span text:style-name="T10"> </text:span><text:span text:style-name="T10">div</text:span><text:span text:style-name="T10"> </text:span><text:span text:style-name="T10">com</text:span><text:span text:style-name="T10"> </text:span><text:span text:style-name="T10">a</text:span><text:span text:style-name="T10"> </text:span><text:span text:style-name="T10">class</text:span><text:span text:style-name="T10"> “</text:span><text:span text:style-name="T5">js</text:span><text:span text:style-name="T5">_</text:span><text:span text:style-name="T5">presentationPaginationMin</text:span><text:span text:style-name="T10">”.</text:span></text:p>
      <text:p text:style-name="P1"/>
      <text:p text:style-name="P1"><text:span text:style-name="T5">Up</text:span><text:span text:style-name="T5">4:</text:span><text:span text:style-name="T10"> </text:span><text:span text:style-name="T10">Para</text:span><text:span text:style-name="T10"> </text:span><text:span text:style-name="T10">incluir</text:span><text:span text:style-name="T10"> </text:span><text:span text:style-name="T10">modo</text:span><text:span text:style-name="T10"> </text:span><text:span text:style-name="T10">fullscreen</text:span><text:span text:style-name="T10">, </text:span><text:span text:style-name="T10">acrescente</text:span><text:span text:style-name="T10"> </text:span><text:span text:style-name="T10">um</text:span><text:span text:style-name="T10"> </text:span><text:span text:style-name="T10">botão</text:span><text:span text:style-name="T10"> </text:span><text:span text:style-name="T10">com</text:span><text:span text:style-name="T10"> </text:span><text:span text:style-name="T10">a</text:span><text:span text:style-name="T10"> </text:span><text:span text:style-name="T10">class</text:span><text:span text:style-name="T10"> “</text:span><text:span text:style-name="T5">.</text:span><text:span text:style-name="T5">js</text:span><text:span text:style-name="T5">_</text:span><text:span text:style-name="T5">presentationFull</text:span><text:span text:style-name="T10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itle" style:family="paragraph" style:parent-style-name="Standard" style:class="text">
      <style:paragraph-properties fo:margin-top="0cm" fo:margin-bottom="0cm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Subtitle" style:family="paragraph" style:parent-style-name="Standard" style:class="chapter">
      <style:paragraph-properties fo:margin-top="0cm" fo:margin-bottom="0.353cm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/>
    <meta:initial-creator/>
    <meta:editing-cycles>2</meta:editing-cycles>
    <meta:document-statistic meta:table-count="0" meta:image-count="0" meta:object-count="0" meta:page-count="2" meta:paragraph-count="31" meta:word-count="316" meta:character-count="2417"/>
    <dc:date>2013-03-20T19:18:27.84</dc:date>
    <meta:editing-duration>PT00H03M11S</meta:editing-duration>
  </office:meta>
</office:document-meta>
</file>